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margin-left="0.071cm" fo:margin-right="0cm" fo:text-align="justify" style:justify-single-word="false" fo:text-indent="0cm" style:auto-text-indent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officeooo:rsid="0002c796"/>
    </style:style>
    <style:style style:name="T3" style:family="text">
      <style:text-properties officeooo:rsid="00037550"/>
    </style:style>
    <style:style style:name="T4" style:family="text">
      <style:text-properties officeooo:rsid="00048616"/>
    </style:style>
    <style:style style:name="T5" style:family="text">
      <style:text-properties officeooo:rsid="00060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Uchwała Nr </text:span><text:span text:style-name="Strong"><text:span text:style-name="T5">IX/40/</text:span></text:span><text:span text:style-name="Strong">/2019</text:span></text:p>
      <text:p text:style-name="P1"><text:span text:style-name="Strong">Rady Gminy Warnice</text:span></text:p>
      <text:p text:style-name="P1"><text:span text:style-name="Strong">z dnia 2</text:span><text:span text:style-name="Strong"><text:span text:style-name="T4">4 maja</text:span></text:span><text:span text:style-name="Strong"> 2019 roku</text:span></text:p>
      <text:p text:style-name="Normal_20__28_Web_29_"> </text:p>
      <text:p text:style-name="P2"><text:span text:style-name="Strong">w sprawie zmiany statutu Sołectwa Dębica położonego w Gminie Warnice</text:span></text:p>
      <text:p text:style-name="P2"> </text:p>
      <text:p text:style-name="P3">Na podstawie art. 35 ust. 1 i 3 oraz art. 40 ust. 2 pkt 1 ustawy z dnia 8 marca 1990 r. <text:s text:c="13"/>o samorządzie gminnym (Dz. U. z 2019 r. poz.506 ) uchwala się, co następuje:</text:p>
      <text:p text:style-name="P3"><text:span text:style-name="Strong">§ 1.</text:span>W uchwale nr XIV/94/2008 Rady Gminy Warnice z dnia 29 lutego 2008 r. w sprawie uchwalenia statutu Sołectwa Dębica położonego w Gminie Warnice zmienion<text:span text:style-name="T2">ej</text:span> uchwałą Nr XXXIX/227/2010 z dnia 30 czerwca 2010 r., uchwałą  Nr XXIII/144/2012 z dnia 9 listopada 2012 r., uchwałą <text:span text:style-name="T2">N</text:span>r XXXV<text:span text:style-name="T2">II</text:span>/2<text:span text:style-name="T2">37</text:span>/2013 z dnia <text:span text:style-name="T2">30 grudnia</text:span> 2013r. (Dz. Urz. Woj. Zachodniopomorskiego <text:span text:style-name="T2">z 2008r.,</text:span> Nr 43 poz. 930, z 201<text:span text:style-name="T3">0</text:span> r., Nr 82, poz. 1554, z 2012 r., poz.3251, z 201<text:span text:style-name="T2">4</text:span> poz. 523) </text:p>
      <text:p text:style-name="P3"><text:span text:style-name="Strong"><text:s text:c="2"/>§ </text:span><text:span text:style-name="Strong"><text:span text:style-name="T1">11 otrzymuje brzmienie:</text:span></text:span></text:p>
      <text:p text:style-name="P3"><text:span text:style-name="Strong">„§ </text:span><text:span text:style-name="Strong"><text:span text:style-name="T1">11 Kadencja Sołtysa i Rady Sołeckiej odpowiada kadencji Rady Gminy.”</text:span></text:span></text:p>
      <text:p text:style-name="P3"><text:span text:style-name="Strong">§ 2.</text:span>Uchwała wchodzi w życie po upływie 14 dni od dnia ogłoszenia w Dzienniku Urzędowym Województwa Zachodniopomor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13</meta:editing-cycles>
    <meta:print-date>2019-05-31T08:55:40.239000000</meta:print-date>
    <meta:creation-date>2019-04-11T10:03:00</meta:creation-date>
    <dc:date>2019-05-31T08:55:43.848000000</dc:date>
    <meta:editing-duration>PT1H44M2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66" meta:character-count="975" meta:non-whitespace-character-count="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