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Normal_20__28_Web_29_">
      <style:paragraph-properties fo:text-align="center" style:justify-single-word="false"/>
    </style:style>
    <style:style style:name="P3" style:family="paragraph" style:parent-style-name="Normal_20__28_Web_29_">
      <style:paragraph-properties fo:text-align="justify" style:justify-single-word="false"/>
    </style:style>
    <style:style style:name="P4" style:family="paragraph" style:parent-style-name="Normal_20__28_Web_29_">
      <style:paragraph-properties fo:margin-left="0.071cm" fo:margin-right="0cm" fo:text-align="justify" style:justify-single-word="false" fo:text-indent="0cm" style:auto-text-indent="false"/>
    </style:style>
    <style:style style:name="P5" style:family="paragraph" style:parent-style-name="Normal_20__28_Web_29_" style:master-page-name="Standard">
      <style:paragraph-properties fo:text-align="center" style:justify-single-word="false" style:page-number="auto"/>
    </style:style>
    <style:style style:name="T1" style:family="text">
      <style:text-properties fo:font-weight="normal" style:font-weight-asian="normal"/>
    </style:style>
    <style:style style:name="T2" style:family="text">
      <style:text-properties officeooo:rsid="0009b2da"/>
    </style:style>
    <style:style style:name="T3" style:family="text">
      <style:text-properties officeooo:rsid="000a6904"/>
    </style:style>
    <style:style style:name="T4" style:family="text">
      <style:text-properties officeooo:rsid="000bdfc4"/>
    </style:style>
    <style:style style:name="T5" style:family="text">
      <style:text-properties officeooo:rsid="000be0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">Uchwała Nr </text:span><text:span text:style-name="Strong"><text:span text:style-name="T5">IX/41/</text:span></text:span><text:span text:style-name="Strong">2019</text:span></text:p>
      <text:p text:style-name="P2"><text:span text:style-name="Strong">Rady Gminy Warnice</text:span></text:p>
      <text:p text:style-name="P2"><text:span text:style-name="Strong">z dnia 2</text:span><text:span text:style-name="Strong"><text:span text:style-name="T4">4 maja</text:span></text:span><text:span text:style-name="Strong"> 2019 roku</text:span></text:p>
      <text:p text:style-name="Normal_20__28_Web_29_"> </text:p>
      <text:p text:style-name="P3"><text:span text:style-name="Strong">w sprawie zmiany statutu Sołectwa Grędziec położonego w Gminie Warnice</text:span></text:p>
      <text:p text:style-name="Normal_20__28_Web_29_"> </text:p>
      <text:p text:style-name="P4">Na podstawie art. 35 ust. 1 i 3 oraz art. 40 ust. 2 pkt 1 ustawy z dnia 8 marca 1990 r. o samorządzie gminnym (Dz. U. z 2019 r. poz.506 ) uchwala się, co następuje:</text:p>
      <text:p text:style-name="P4"><text:span text:style-name="Strong">§ 1.</text:span>W uchwale nr XIV/95/2008 Rady Gminy Warnice z dnia 29 lutego 2008 r. w sprawie uchwalenia statutu Sołectwa Grędziec położonego w Gminie Warnice zmienion<text:span text:style-name="T2">ej</text:span> uchwałą Nr XXXIX/227/2010, uchwałą Nr XXIII/145/2012 z dnia 9 listopada 2012 r., uchwałą <text:span text:style-name="T2">N</text:span>r XXXV<text:span text:style-name="T2">II</text:span>/2<text:span text:style-name="T2">38</text:span>/2013 z dnia <text:span text:style-name="T2">30 grudnia</text:span> 2013 r.( (Dz. Urz. Woj. Zachodniopomorskiego <text:span text:style-name="T3">z 2008r., </text:span>Nr 43 poz. 931, z 2010 r. Nr 82, poz., 1554,  z 2012 r. poz., 3252, z 201<text:span text:style-name="T2">4</text:span> poz.524) </text:p>
      <text:p text:style-name="P4"><text:span text:style-name="Strong"><text:s text:c="2"/>§ </text:span><text:span text:style-name="Strong"><text:span text:style-name="T1">11 otrzymuje brzmienie:</text:span></text:span></text:p>
      <text:p text:style-name="P4"><text:span text:style-name="Strong">„§ </text:span><text:span text:style-name="Strong"><text:span text:style-name="T1">11 Kadencja Sołtysa i Rady Sołeckiej odpowiada kadencji Rady Gminy.”</text:span></text:span></text:p>
      <text:p text:style-name="P4"><text:span text:style-name="Strong">§ 2.</text:span>Uchwała wchodzi w życie po upływie 14 dni od dnia ogłoszenia w Dzienniku Urzędowym Województwa Zachodniopomorskiego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a</meta:initial-creator>
    <meta:editing-cycles>14</meta:editing-cycles>
    <meta:print-date>2019-05-31T08:56:04.724000000</meta:print-date>
    <meta:creation-date>2019-04-11T10:03:00</meta:creation-date>
    <dc:date>2019-05-31T08:56:07.536000000</dc:date>
    <meta:editing-duration>PT1H46M15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11" meta:word-count="161" meta:character-count="941" meta:non-whitespace-character-count="7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