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paragraph-properties fo:margin-left="0.071cm" fo:margin-right="0cm" fo:text-align="justify" style:justify-single-word="false" fo:text-indent="0cm" style:auto-text-indent="false"/>
    </style:style>
    <style:style style:name="P5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1e5c2c" style:font-weight-asian="normal"/>
    </style:style>
    <style:style style:name="T3" style:family="text">
      <style:text-properties officeooo:rsid="001e5c2c"/>
    </style:style>
    <style:style style:name="T4" style:family="text">
      <style:text-properties officeooo:rsid="001e5df0"/>
    </style:style>
    <style:style style:name="T5" style:family="text">
      <style:text-properties officeooo:rsid="001ea582"/>
    </style:style>
    <style:style style:name="T6" style:family="text">
      <style:text-properties officeooo:rsid="001f1b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Uchwała Nr </text:span><text:span text:style-name="Strong"><text:span text:style-name="T6">IX/49/</text:span></text:span><text:span text:style-name="Strong">2019</text:span></text:p>
      <text:p text:style-name="P2"><text:span text:style-name="Strong">Rady Gminy Warnice</text:span></text:p>
      <text:p text:style-name="P2"><text:span text:style-name="Strong">z dnia 2</text:span><text:span text:style-name="Strong"><text:span text:style-name="T5">4 maja</text:span></text:span><text:span text:style-name="Strong"> 2019 roku</text:span></text:p>
      <text:p text:style-name="Normal_20__28_Web_29_"> </text:p>
      <text:p text:style-name="P3"><text:span text:style-name="Strong">w sprawie zmiany statutu Sołectwa Wierzbno położonego w Gminie Warnice</text:span></text:p>
      <text:p text:style-name="Normal_20__28_Web_29_"> </text:p>
      <text:p text:style-name="P4">Na podstawie art. 35 ust. 1 i 3 oraz art. 40 ust. 2 pkt 1 ustawy z dnia 8 marca 1990 r. o samorządzie gminnym (Dz. U. z 2019 r. poz.506 ) uchwala się, co następuje:</text:p>
      <text:p text:style-name="P4"><text:span text:style-name="Strong">§ 1.</text:span>W uchwale nr XIV/102/2008 Rady Gminy Warnice z dnia 29 lutego 2008 r. w sprawie uchwalenia statutu Sołectwa Wierzbno położonego w Gminie Warnice, zmienion<text:span text:style-name="T3">ej</text:span> uchwałą <text:s text:c="7"/>nr XXXIX/227/201<text:span text:style-name="T4">0</text:span> z dnia 30 czerwca 2010r. uchwałą Nr XXIII/151/2012 z dnia 9 listopada 2012r. , uchwałą nr <text:span text:style-name="Strong"><text:span text:style-name="T1">Uchwała Nr XXXV</text:span></text:span><text:span text:style-name="Strong"><text:span text:style-name="T2">II</text:span></text:span><text:span text:style-name="Strong"><text:span text:style-name="T1">/2</text:span></text:span><text:span text:style-name="Strong"><text:span text:style-name="T2">45</text:span></text:span><text:span text:style-name="Strong"><text:span text:style-name="T1">/2013</text:span></text:span> <text:span text:style-name="Strong"><text:span text:style-name="T1">z dnia </text:span></text:span><text:span text:style-name="Strong"><text:span text:style-name="T2">30 grudnia</text:span></text:span><text:span text:style-name="Strong"><text:span text:style-name="T1"> 2013 roku</text:span></text:span> ( (Dz. Urz. Woj. Zachodniopomorskiego <text:span text:style-name="T3">z 2008r., </text:span>Nr 43 z 2008 poz. 938, z 2010r. Nr 82, poz. 1554, z 2012r. poz.3258, z 201<text:span text:style-name="T3">4</text:span>r. poz. 531 )</text:p>
      <text:p text:style-name="P4"><text:span text:style-name="Strong"><text:s text:c="2"/>§ </text:span><text:span text:style-name="Strong"><text:span text:style-name="T1">11 otrzymuje brzmienie:</text:span></text:span></text:p>
      <text:p text:style-name="P4"><text:span text:style-name="Strong">„§ </text:span><text:span text:style-name="Strong"><text:span text:style-name="T1">11 Kadencja Sołtysa i Rady Sołeckiej odpowiada kadencji Rady Gminy.”</text:span></text:span></text:p>
      <text:p text:style-name="P4"><text:span text:style-name="Strong">§ 2.</text:span>Uchwała wchodzi w życie po upływie 14 dni od dnia ogłoszenia w Dzienniku Urzędowym Województwa Zachodniopomorski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19</meta:editing-cycles>
    <meta:print-date>2019-05-31T08:59:22.850000000</meta:print-date>
    <meta:creation-date>2019-04-11T10:03:00</meta:creation-date>
    <dc:date>2019-05-31T08:59:30.632000000</dc:date>
    <meta:editing-duration>PT2H9M22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1" meta:word-count="170" meta:character-count="992" meta:non-whitespace-character-count="8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