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d8005"/>
    </style:style>
    <style:style style:name="T3" style:family="text">
      <style:text-properties style:font-name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8005"/>
    </style:style>
    <style:style style:name="T6" style:family="text">
      <style:text-properties officeooo:rsid="000db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6">X</text:span>/<text:span text:style-name="T6">53</text:span>/201<text:span text:style-name="T5">9</text:span></text:p>
      <text:p text:style-name="P4">Rady Gminy Warnice </text:p>
      <text:p text:style-name="P4">z dnia 2<text:span text:style-name="T5">8</text:span> czerwca 201<text:span text:style-name="T5">9</text:span> roku</text:p>
      <text:p text:style-name="P3"/>
      <text:p text:style-name="P3"><text:tab/>w sprawie zatwierdzenia sprawozdania finansowego <text:s/>wraz ze sprawozdaniem <text:s text:c="4"/>z wykonania budżetu Gminy Warnice za 201<text:span text:style-name="T5">8</text:span> rok</text:p>
      <text:p text:style-name="P3"/>
      <text:p text:style-name="P1"/>
      <text:p text:style-name="P2"><text:tab/>Na <text:s/>podstawie <text:span text:style-name="T1">art. 18 ust. 2 pkt 4 ustawy z dnia 8 marca 1990 r. o samorządzie gminnym (Dz. U. z 201</text:span><text:span text:style-name="T2">9</text:span><text:span text:style-name="T1"> r. poz. </text:span><text:span text:style-name="T2">506</text:span><text:span text:style-name="T1">) oraz art. 270 ust. 4 ustawy z dnia 27 sierpnia 2009 r. o finansach publicznych (t.j. Dz. U. z 201</text:span><text:span text:style-name="T2">9</text:span><text:span text:style-name="T1"> r. poz. </text:span><text:span text:style-name="T2">869</text:span><text:span text:style-name="T1">), uchwala się co następuje:</text:span></text:p>
      <text:p text:style-name="P5"/>
      <text:p text:style-name="P5"/>
      <text:p text:style-name="P2"><text:span text:style-name="T3"><text:tab/>§</text:span><text:span text:style-name="T1"> 1. Zatwierdza się sprawozdanie finansowe Gminy Warnice wraz ze sprawozdaniem <text:s text:c="10"/>z wykonania budżetu za 201</text:span><text:span text:style-name="T2">8</text:span><text:span text:style-name="T1"> rok.</text:span></text:p>
      <text:p text:style-name="P5"/>
      <text:p text:style-name="P6"><text:tab/>§ 2 . Uchwała wchodzi w życie z dniem podjęcia.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span text:style-name="T4">Przewodniczący Rady Gmi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54S</meta:editing-duration>
    <meta:editing-cycles>12</meta:editing-cycles>
    <meta:generator>LibreOffice/4.4.5.2$Windows_x86 LibreOffice_project/a22f674fd25a3b6f45bdebf25400ed2adff0ff99</meta:generator>
    <dc:date>2019-07-04T13:23:45.915000000</dc:date>
    <meta:print-date>2019-07-04T13:23:35.978000000</meta:print-date>
    <meta:document-statistic meta:table-count="0" meta:image-count="0" meta:object-count="0" meta:page-count="1" meta:paragraph-count="8" meta:word-count="110" meta:character-count="645" meta:non-whitespace-character-count="514"/>
    <meta:user-defined meta:name="Info 1"/>
    <meta:user-defined meta:name="Info 2"/>
    <meta:user-defined meta:name="Info 3"/>
    <meta:user-defined meta:name="Info 4"/>
  </office:meta>
</office:document-meta>
</file>