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rebuchet MS"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Trebuchet MS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 fo:margin-bottom="0in" fo:line-height="150%"/>
      <style:text-properties style:font-name="Trebuchet MS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50%"/>
      <style:text-properties style:font-name="Trebuchet MS" style:font-name-complex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 fo:margin-bottom="0in" fo:line-height="150%"/>
      <style:text-properties style:font-name="Trebuchet MS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1666in"/>
      <style:text-properties style:font-name="Trebuchet MS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 fo:margin-bottom="0.1666in"/>
    </style:style>
    <style:style style:name="T11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rebuchet MS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="Trebuchet MS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rebuchet MS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bottom="0.1666in"/>
      <style:text-properties style:font-name="Trebuchet MS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.1666in"/>
    </style:style>
    <style:style style:name="T19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.1666in"/>
    </style:style>
    <style:style style:name="T22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.1666in"/>
      <style:text-properties style:font-name="Trebuchet MS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.1666in"/>
      <style:text-properties style:font-name="Trebuchet MS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.1666in"/>
      <style:text-properties style:font-name="Trebuchet MS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.1666in"/>
      <style:text-properties style:font-name="Trebuchet MS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.1666in"/>
    </style:style>
    <style:style style:name="T28" style:parent-style-name="Domyślnaczcionkaakapitu" style:family="text">
      <style:text-properties style:font-name="Trebuchet MS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.1666in"/>
      <style:text-properties style:font-name="Trebuchet MS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3pt" style:font-size-asian="13pt" style:font-size-complex="13pt"/>
    </style:style>
    <style:style style:name="P32" style:parent-style-name="Standard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4"><text:span text:style-name="T5">Uchwała Nr ……../2024</text:span></text:p>
      <text:p text:style-name="P6">Rady Gminy Warnice</text:p>
      <text:p text:style-name="P7">z dnia 28 czerwca 2024 roku</text:p>
      <text:p text:style-name="P8"/>
      <text:p text:style-name="P9">w sprawie absolutorium z tytułu wykonania budżetu za rok 2023</text:p>
      <text:p text:style-name="P10"><text:span text:style-name="T11"><text:s text:c="6"/>Na podstawie art. 18 ust. 2 pkt 4 i art. 28a ust. 1 i 2 ustawy z dnia 8 marca 1990 r. o<text:s/></text:span><text:span text:style-name="T12">samorządzie gminnym (Dz. U. z 2024 r. poz. 721) oraz art. 271 ust. 1 ustawy z dnia 27 sierpnia 2009 r. o finansach publicznych (Dz.U. z 2023 r.<text:s/></text:span><text:span text:style-name="T13">poz. 1872)</text:span><text:span text:style-name="T14"><text:s/></text:span><text:span text:style-name="T15">Rada Gminy Warnice,</text:span><text:span text:style-name="T16"><text:s/>uchwala co następuje:</text:span></text:p>
      <text:p text:style-name="P17">§1. Po zapoznaniu się z:</text:p>
      <text:p text:style-name="P18"><text:span text:style-name="T19">1) Sprawozdaniem z<text:s/></text:span><text:span text:style-name="T20">wykonania budżetu Gminy za 2023 r.;</text:span></text:p>
      <text:p text:style-name="P21"><text:span text:style-name="T22">2) Sprawozdaniem finansowym Gminy za 2023 r.;</text:span></text:p>
      <text:p text:style-name="P23">3) Opinią Regionalnej Izby Obrachunkowej o sprawozdaniu z wykonania budżetu;</text:p>
      <text:p text:style-name="P24">4) Informacją o stanie mienia Gminy;</text:p>
      <text:p text:style-name="P25">5) Stanowiskiem Komisji Rewizyjnej;</text:p>
      <text:p text:style-name="P26">6) Opinią<text:s/>Regionalnej Izby Obrachunkowej o wniosku Komisji Rewizyjnej;</text:p>
      <text:p text:style-name="P27"><text:span text:style-name="T28">udziela się Wójtowi Gminy Warnice absolutorium z tytułu wykonania budżetu za rok 2023.</text:span></text:p>
      <text:p text:style-name="P29">§ 2. Uchwała wchodzi w życie z dniem podjęcia.</text:p>
      <text:p text:style-name="P30"/>
      <text:p text:style-name="P31"/>
      <text:p text:style-name="P32"><text:span text:style-name="T33"><text:s text:c="97"/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Calibri" style:font-name-asian="Calibri" style:font-name-complex="Tahoma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OJEKT<text:s/></text:p>
        <text:p text:style-name="P3"><text:s text:c="130"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</meta:initial-creator>
    <dc:creator>Rada Gminy</dc:creator>
    <meta:creation-date>2024-06-13T07:57:00Z</meta:creation-date>
    <dc:date>2024-06-20T10:34:00Z</dc:date>
    <meta:print-date>2021-06-28T15:21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3" meta:row-count="7" meta:non-whitespace-character-count="862"/>
  </office:meta>
</office:document-meta>
</file>